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text-underline-type="single" style:text-underline-style="solid" style:text-underline-width="auto" style:text-underline-mode="continuous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3.5236in"/>
    </style:style>
    <style:style style:name="TableColumn8" style:family="table-column">
      <style:table-column-properties style:column-width="3.4138in"/>
    </style:style>
    <style:style style:name="Table6" style:family="table">
      <style:table-properties style:width="6.9375in" fo:margin-left="-0.0736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3.1138in"/>
    </style:style>
    <style:style style:name="TableColumn32" style:family="table-column">
      <style:table-column-properties style:column-width="3.8236in"/>
    </style:style>
    <style:style style:name="Table30" style:family="table">
      <style:table-properties style:width="6.9375in" fo:margin-left="-0.0736in" table:align="left"/>
    </style:style>
    <style:style style:name="TableRow33" style:family="table-row">
      <style:table-row-properties style:min-row-height="0.6041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6041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6041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ny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ny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margin-left="2.5597in" fo:text-indent="-2.5597in">
        <style:tab-stops>
          <style:tab-stop style:type="left" style:position="0.5902in"/>
          <style:tab-stop style:type="left" style:position="0.9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margin-left="2.5597in" fo:text-indent="-2.5597in">
        <style:tab-stops>
          <style:tab-stop style:type="left" style:position="0.5902in"/>
          <style:tab-stop style:type="left" style:position="0.9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FORMULARZ ZGŁOSZENIOWY</text:p>
      <text:p text:style-name="P4"/>
      <text:p text:style-name="P5">1.Dane dotyczące kandydata na członka komisji konkursowej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text:s/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Data urodzeni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elefon kontaktow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>
            <text:p text:style-name="P28"/>
          </table:table-cell>
        </table:table-row>
      </table:table>
      <text:p text:style-name="P29">2. Dane organizacji pozarządowej<text:s/>delegującej kandydata na członka komisji konkursowej<text:s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zwa organizacji pozarządowej/podmiotu wskazującego kandydat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organizacj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r KRS lub innego odpowiedniego dla organizacji rejestru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1. Deklaruję chęć udziału w pracach komisji konkursowej w<text:s/>celu opiniowania ofert złożonych <text:s text:c="46"/>w ramach otwartego konkursu ofert, ogłoszonego przez Zarząd Powiatu Złotowskiego</text:p>
      <text:p text:style-name="P50">Oświadczam, że:</text:p>
      <text:list text:style-name="LFO1" text:continue-numbering="true">
        <text:list-item>
          <text:p text:style-name="P51">Korzystam z pełni praw publicznych;</text:p>
        </text:list-item>
        <text:list-item>
          <text:p text:style-name="P52">Wyżej wymienione dane są zgodne ze stanem<text:s/>prawnym i faktycznym.</text:p>
        </text:list-item>
      </text:list>
      <text:p text:style-name="P53"/>
      <text:p text:style-name="P54">2. Nie jestem przedstawicielem/ką organizacji pozarządowej lub podmiotów wymienionych w art. 3 ust. 3 ustawy o działalności pożytku publicznego i o wolontariacie, biorących udział <text:s text:c="29"/>w przedmiotowym<text:s/>konkursie ofert.</text:p>
      <text:p text:style-name="P55"/>
      <text:p text:style-name="P56">3. Informacje o przetwarzaniu danych osobowych:<text:s/></text:p>
      <text:p text:style-name="P57"/>
      <text:p text:style-name="P58">Na podstawie Rozporządzeniu Parlamentu Europejskiego i Rady (UE) 2016/679 z 27 kwietnia 2016 r. w sprawie ochrony osób fizycznych w związku z przetwarzaniem danych osobowych i w sprawie swobodnego przepływu takich danych oraz uchylenia dyrektywy 95/46/WE (ogólne rozporządzenie o ochronie danych, informuje się, że: Administratorem danych osobowych osób fizycznych przetwarzanych w związku z wykonywaniem przez Starostwo Powiatowe w Złotowie zadań powiatu jest POWIAT ZŁOTOWSKI a w zakresie zadań przypisanych bezpośrednio starościc - STAROSTA ZŁOTOWSKI, z siedzibą przy al Piasta 32, 77-400 Złotów. Więcej informacji odnośnie przetwarzania danych osobowych w Starostwie Powiatowym w Złotowie znajduje się na stronie internetowej http://www bip.zlotow-powiat.pl/ zakładka ochrona danych osobowych.</text:p>
      <text:p text:style-name="P59"/>
      <text:p text:style-name="P60"/>
      <text:p text:style-name="P61"/>
      <text:p text:style-name="P62">………………………….. <text:s text:c="62"/>………………………………………………... <text:s text:c="33"/></text:p>
      <text:p text:style-name="P63"><text:s text:c="5"/>miejscowość i data<text:s/><text:s text:c="62"/>czytelny podpis kandydata na członka komisji</text:p>
      <text:p text:style-name="P64"/>
      <text:p text:style-name="P65">Zgłaszamy wyżej wymienionego kandydata na członka komisji konkursowej w ramach otwartego konkursu ofert na realizację zadania publicznego Powiatu Złotowskiego w 2020 r.</text:p>
      <text:p text:style-name="P66"/>
      <text:p text:style-name="P67"/>
      <text:p text:style-name="P68"/>
      <text:p text:style-name="P69"/>
      <text:p text:style-name="P70"/>
      <text:p text:style-name="P71">…………………………. <text:s text:c="50"/>……………..………………………………………… <text:s text:c="27"/></text:p>
      <text:p text:style-name="P72"><text:s text:c="4"/>miejscowość i data <text:s text:c="37"/><text:tab/>podpis i pieczęć członków Zarządu osób upoważnionych<text:s/></text:p>
      <text:p text:style-name="P73"><text:tab/><text:s text:c="7"/><text:tab/><text:s text:c="4"/>do reprezentacji organizacji/ podmiotu na zewnątrz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1416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3-01T19:29:00Z</meta:creation-date>
    <dc:date>2021-03-01T19:29:00Z</dc:date>
    <meta:template xlink:href="Normal.dotm" xlink:type="simple"/>
    <meta:editing-cycles>1</meta:editing-cycles>
    <meta:editing-duration>PT0S</meta:editing-duration>
    <meta:document-statistic meta:page-count="1" meta:paragraph-count="5" meta:word-count="363" meta:character-count="2537" meta:row-count="18" meta:non-whitespace-character-count="2179"/>
  </office:meta>
</office:document-meta>
</file>