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text-align="center" fo:margin-top="0.3333in" fo:margin-bottom="0.3333in" fo:line-height="100%"/>
      <style:text-properties style:font-name="Arial" style:font-name-complex="Arial" fo:font-weight="bold" style:font-weight-asian="bold" fo:font-variant="small-caps" fo:letter-spacing="0.0138i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center" fo:margin-bottom="0.0833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31" style:family="table-column">
      <style:table-column-properties style:column-width="2.609in"/>
    </style:style>
    <style:style style:name="TableColumn32" style:family="table-column">
      <style:table-column-properties style:column-width="2.8381in"/>
    </style:style>
    <style:style style:name="Table30" style:family="table">
      <style:table-properties style:width="5.447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top="0.0416in" fo:margin-bottom="0.0416in" fo:line-height="10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top="0.0416in" fo:margin-bottom="0.041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top="0.0416in" fo:margin-bottom="0.041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dotted #000000" fo:border-left="none" fo:border-bottom="0.0069in solid #F2F2F2" fo:border-right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416in" fo:margin-bottom="0.0416in" fo:line-height="100%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0.9159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0.4777in" style:use-optimal-column-width="false"/>
    </style:style>
    <style:style style:name="TableColumn56" style:family="table-column">
      <style:table-column-properties style:column-width="0.4777in" style:use-optimal-column-width="false"/>
    </style:style>
    <style:style style:name="TableColumn57" style:family="table-column">
      <style:table-column-properties style:column-width="0.709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52" style:family="table">
      <style:table-properties style:width="6.6243in" fo:margin-left="0in" table:align="center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034in" style:use-optimal-row-height="false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1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3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5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7" style:parent-style-name="gora" style:family="paragraph">
      <style:paragraph-properties fo:margin-top="0.0416in" fo:margin-bottom="0.0416in"/>
      <style:text-properties style:font-name="Arial" style:font-name-complex="Arial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4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6" style:parent-style-name="gora" style:family="paragraph">
      <style:paragraph-properties fo:margin-top="0.0416in" fo:margin-bottom="0.0416in">
        <style:tab-stops>
          <style:tab-stop style:type="left" style:position="0.4916in"/>
          <style:tab-stop style:type="right" style:leader-style="dotted" style:leader-text="." style:position="7.4812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8" style:parent-style-name="gora" style:family="paragraph">
      <style:paragraph-properties fo:margin-top="0.0416in" fo:margin-bottom="0.0416in"/>
      <style:text-properties style:font-name="Arial" style:font-name-complex="Arial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312in solid #000000" fo:border-left="none" fo:border-bottom="none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312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312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312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end" fo:margin-top="0.0416in" fo:margin-bottom="0.0416in" fo:line-height="100%" fo:margin-right="0.0187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text-align="justify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text-align="justify"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paragraph-properties fo:text-align="justify" fo:margin-top="0.6666in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paragraph-properties fo:text-align="justify" fo:margin-top="0.6666in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line-height="100%">
        <style:tab-stops>
          <style:tab-stop style:type="left" style:position="1.125in"/>
          <style:tab-stop style:type="left" style:position="5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top="0.1666in" fo:margin-bottom="0.6666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text-align="justify" fo:margin-top="0.1666in" fo:margin-bottom="0.6666in" fo:line-height="100%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pieczęć organizacji pozarządowej</text:p>
      <text:p text:style-name="P8"/>
      <text:p text:style-name="P9">Ewidencja czasu pracy<text:s/><text:line-break/>członków organizacji pozarządowej</text:p>
      <text:p text:style-name="P10">…………………………………………………………………………….……..</text:p>
      <text:p text:style-name="P11">(nazwa<text:s/>organizacji pozarządowej)</text:p>
      <text:p text:style-name="P12"/>
      <text:p text:style-name="P13">w ………………………………….</text:p>
      <text:p text:style-name="P14"><text:span text:style-name="T15">(miejscowość)</text:span></text:p>
      <text:p text:style-name="P16">w ramach realizacji zadania publicznego</text:p>
      <text:p text:style-name="P17"><text:span text:style-name="T18"><text:s/></text:span><text:span text:style-name="T19"><text:line-break/></text:span><text:span text:style-name="T20">pt. ………………………………………………………………</text:span></text:p>
      <text:p text:style-name="P21"><text:span text:style-name="T22">(tytuł (tytuł własny) zadania publicznego</text:span><text:span text:style-name="T23">**</text:span><text:span text:style-name="T24">)</text:span></text:p>
      <text:p text:style-name="P25">w ………………………………….</text:p>
      <text:p text:style-name="P26">(miejscowość, dokładne<text:s/>miejsce)</text:p>
      <text:p text:style-name="P27"/>
      <text:p text:style-name="P28">w dniu ……………. roku*/w dniach od ……………. roku do ……………. roku*</text:p>
      <text:p text:style-name="P29">/data/ <text:s text:c="50"/>/data/ <text:s text:c="28"/>/data/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MIĘ I NAZWISKO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UNKC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(funkcja pełniona w organizacji pozarządowej</text:span><text:span text:style-name="T50">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Data***/****</text:p>
          </table:table-cell>
          <table:table-cell table:style-name="TableCell64" table:number-rows-spanned="2">
            <text:p text:style-name="P65">Nazwa świadczenia</text:p>
            <text:p text:style-name="P66"><text:span text:style-name="T67">wykonywanego<text:s/></text:span><text:span text:style-name="T68"><text:line-break/></text:span><text:span text:style-name="T69">w ramach realizacji zadania publicznego</text:span></text:p>
          </table:table-cell>
          <table:table-cell table:style-name="TableCell70" table:number-columns-spanned="2">
            <text:p text:style-name="P71">Czas</text:p>
          </table:table-cell>
          <table:covered-table-cell/>
          <table:table-cell table:style-name="TableCell72" table:number-rows-spanned="2">
            <text:p text:style-name="P73">Liczba godzin</text:p>
          </table:table-cell>
          <table:table-cell table:style-name="TableCell74" table:number-rows-spanned="2">
            <text:p text:style-name="P75"><text:span text:style-name="T76">Stawka<text:s/></text:span><text:span text:style-name="T77"><text:line-break/></text:span><text:span text:style-name="T78">za godzinę</text:span></text:p>
            <text:p text:style-name="P79">[zł]</text:p>
          </table:table-cell>
          <table:table-cell table:style-name="TableCell80" table:number-rows-spanned="2">
            <text:p text:style-name="P81"><text:span text:style-name="T82">Wartość świadczenia<text:s/></text:span><text:span text:style-name="T83"><text:line-break/></text:span><text:span text:style-name="T84">za dany dzień<text:s/></text:span></text:p>
            <text:p text:style-name="P85">[zł]</text:p>
          </table:table-cell>
          <table:table-cell table:style-name="TableCell86" table:number-rows-spanned="2">
            <text:p text:style-name="P87">Podpis członka organizacji pozarządowej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od</text:p>
          </table:table-cell>
          <table:table-cell table:style-name="TableCell93">
            <text:p text:style-name="P94">do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Ogółem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soft-page-break/>
      <text:p text:style-name="P322">Wartość mojego wkładu osobowego jako członka ww. organizacji<text:s/>pozarządowej<text:s/>zaangażowanego w ww. zadanie w ramach ww. nieodpłatnych świadczeń została wyliczona na podstawie aktualnych stawek rynkowych.</text:p>
      <text:p text:style-name="P323"/>
      <text:p text:style-name="P324">……..……………., ………….. roku <text:s text:c="23"/>…………………………..…………….</text:p>
      <text:p text:style-name="P325"><text:s text:c="6"/>/miejscowość/ <text:s text:c="12"/>/data/ <text:s text:c="43"/>/podpis członka organizacji pozarządowej/<text:line-break/><text:s text:c="92"/></text:p>
      <text:p text:style-name="P326"/>
      <text:p text:style-name="P327"><text:span text:style-name="T328">Potwierdzam wykonanie ww. świadczeń:</text:span></text:p>
      <text:p text:style-name="P329">……..……………., …………..<text:s/>roku …………………………………. <text:s/>…...….……………</text:p>
      <text:p text:style-name="P330"><text:s text:c="6"/>/miejscowość/ <text:s text:c="12"/>/data/ <text:s text:c="16"/>/pieczęć organizacji pozarządowej/ <text:s text:c="6"/>/podpis i pieczęć</text:p>
      <text:p text:style-name="P331"><text:s text:c="50"/><text:s text:c="17"/><text:s text:c="5"/><text:s text:c="58"/>osoby uprawnionej/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____________________________</text:p>
      <text:p text:style-name="P360"><text:span text:style-name="T361">* <text:s text:c="4"/>niepotrzebne skreślić/</text:span><text:span text:style-name="T362">usunąć</text:span></text:p>
      <text:p text:style-name="P363">** <text:s text:c="2"/>tytuł zadania publicznego określony w § 1 ust. 1 umowy</text:p>
      <text:p text:style-name="P364">*** <text:s/>dodać dodatkowe wiersze, jeśli konieczne</text:p>
      <text:p text:style-name="P365"><text:span text:style-name="T366">****</text:span><text:span text:style-name="T367"><text:s/>usunąć niepotrzebne wiersze pozycje, jeśli koniecz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gora" style:display-name="gora" style:family="paragraph" style:parent-style-name="Normalny">
      <style:paragraph-properties fo:text-align="center" fo:margin-top="0.0277in" fo:margin-bottom="0in" fo:line-height="10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8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9in"/>
      </style:footer-style>
    </style:page-layout>
    <style:style style:name="P2" style:parent-style-name="Nagłówek" style:family="paragraph">
      <style:paragraph-properties fo:margin-bottom="0in" fo:line-height="100%">
        <style:tab-stops>
          <style:tab-stop style:type="center" style:position="1.125in"/>
          <style:tab-stop style:type="right" style:position="6.3in"/>
        </style:tab-stops>
      </style:paragraph-properties>
      <style:text-properties style:font-name="Arial" style:font-name-complex="Arial" fo:font-variant="small-caps" fo:color="#80808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rek Biecki</dc:creator>
    <meta:creation-date>2021-03-01T18:38:00Z</meta:creation-date>
    <dc:date>2023-02-01T11:00:00Z</dc:date>
    <meta:template xlink:href="Normal.dotm" xlink:type="simple"/>
    <meta:editing-cycles>2</meta:editing-cycles>
    <meta:editing-duration>PT240S</meta:editing-duration>
    <meta:document-statistic meta:page-count="2" meta:paragraph-count="4" meta:word-count="291" meta:character-count="2034" meta:row-count="14" meta:non-whitespace-character-count="1747"/>
  </office:meta>
</office:document-meta>
</file>